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5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paragraph-rsid="0017ff36" style:font-size-asian="11pt" style:font-weight-asian="bold" style:font-name-complex="Verdana" style:font-size-complex="11pt"/>
    </style:style>
    <style:style style:name="T1" style:family="text">
      <style:text-properties officeooo:rsid="0017ff36"/>
    </style:style>
    <style:style style:name="T2" style:family="text">
      <style:text-properties officeooo:rsid="00181d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CTAMEN <text:s/>EXPTE. Nº <text:s text:c="2"/>27117 – PER– MENSAJE Nº 4037</text:p>
      <text:p text:style-name="P1"/>
      <text:p text:style-name="P1">DECRETO Nº 2828/12 </text:p>
      <text:p text:style-name="P1"/>
      <text:p text:style-name="P1">PROYECTO DE LEY </text:p>
      <text:p text:style-name="P1"/>
      <text:p text:style-name="P2"/>
      <text:p text:style-name="P2"/>
      <text:p text:style-name="P3">Diputadas y Diputados de Santa Fe:</text:p>
      <text:p text:style-name="P2"/>
      <text:p text:style-name="P5">La Comisión de Asuntos Constitucionales y Legislación General ha considerado el proyecto de ley (Expte. Nº <text:s/>27117 – PER – Mensaje Nº 4037- Decreto Nº 2828/12), <text:s/>por el cual se veta parcialmente la Ley 13289 (Creación de la Comisión Bicameral de Control y Concesión Vial de la Autopista AP 01 – SANTA FE- ROSARIO); y, atento a que cuenta con aceptación por parte de la Cámara de Senadores de fecha 6 de noviembre de 2012; <text:s/>los estudios realizados, las razones <text:s/>que podrá dar el miembro informante y a lo preceptuado por el artículo 59º de la Constitución de la Provincia de Santa Fe, esta Comisión ha resuelto aceptar el veto remitido por el Poder Ejecutivo y aprobar las enmiendas propuestas.-</text:p>
      <text:p text:style-name="P5"/>
      <text:p text:style-name="P3">Sala de la Comisión: <text:s/><text:span text:style-name="T2">16 </text:span>de <text:s text:c="2"/><text:span text:style-name="T1">mayo </text:span>de 2013.- </text:p>
      <text:p text:style-name="P7"><text:span text:style-name="T1">Diputados firmantes: De Césaris, Mascheroni, Lacava, Kahlow, Fernandez, Bertero, Bermudez, </text:span><text:span text:style-name="T2">Busatto.-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50:00</meta:creation-date>
    <dc:date>2013-06-05T11:39:20</dc:date>
    <meta:editing-cycles>9</meta:editing-cycles>
    <meta:editing-duration>PT17M25S</meta:editing-duration>
    <meta:print-date>2013-05-16T15:55:05</meta:print-date>
    <meta:generator>LibreOffice/4.0.3.3$Linux_X86_64 LibreOffice_project/400m0$Build-3</meta:generator>
    <meta:document-statistic meta:table-count="0" meta:image-count="0" meta:object-count="0" meta:page-count="1" meta:paragraph-count="7" meta:word-count="157" meta:character-count="957" meta:non-whitespace-character-count="790"/>
    <meta:user-defined meta:name="Información 1"/>
    <meta:user-defined meta:name="Información 2"/>
    <meta:user-defined meta:name="Información 3"/>
    <meta:user-defined meta:name="Información 4"/>
  </office:meta>
</office:document-meta>
</file>